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text-properties style:font-name="Verdana" fo:font-size="12pt" officeooo:paragraph-rsid="000df777"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0df777" style:font-size-asian="12pt" style:font-size-complex="12pt"/>
    </style:style>
    <style:style style:name="P12"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officeooo:paragraph-rsid="000df777" style:font-size-asian="12pt" style:font-size-complex="12pt" fo:hyphenate="false" fo:hyphenation-remain-char-count="2" fo:hyphenation-push-char-count="2"/>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f4f" style:font-weight-asian="bold"/>
    </style:style>
    <style:style style:name="T5" style:family="text">
      <style:text-properties fo:font-weight="bold" officeooo:rsid="000ce6d6" style:font-weight-asian="bold"/>
    </style:style>
    <style:style style:name="T6" style:family="text">
      <style:text-properties fo:font-weight="bold" officeooo:rsid="000df777" style:font-weight-asian="bold"/>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0a4f4f" style:font-name-complex="Arial"/>
    </style:style>
    <style:style style:name="T10" style:family="text">
      <style:text-properties officeooo:rsid="00131889"/>
    </style:style>
    <style:style style:name="T11" style:family="text">
      <style:text-properties style:font-name="Verdana" fo:language="es" fo:country="AR" style:font-name-complex="Times New Roman"/>
    </style:style>
    <style:style style:name="T12" style:family="text">
      <style:text-properties style:font-name="Verdana" fo:language="es" fo:country="AR" fo:font-weight="normal" style:font-weight-asian="normal" style:font-name-complex="Times New Roman" style:font-weight-complex="normal"/>
    </style:style>
    <style:style style:name="T13" style:family="text">
      <style:text-properties fo:language="es" fo:country="AR" style:font-name-complex="Times New Roman"/>
    </style:style>
    <style:style style:name="T14" style:family="text">
      <style:text-properties fo:language="es" fo:country="AR" style:font-name-complex="Arial"/>
    </style:style>
    <style:style style:name="T15" style:family="text">
      <style:text-properties fo:language="es" fo:country="AR" fo:font-weight="normal" officeooo:rsid="000f48a9" style:font-weight-asian="normal" style:font-name-complex="Times New Roman" style:font-weight-complex="normal"/>
    </style:style>
    <style:style style:name="T16" style:family="text">
      <style:text-properties officeooo:rsid="000e735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SANTA FE</text:span><text:span text:style-name="T7">, </text:span><text:span text:style-name="T9">15</text:span><text:span text:style-name="T7"> de </text:span><text:span text:style-name="T9">septiembre</text:span><text:span text:style-name="T7"> de 201</text:span><text:span text:style-name="T8">6</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5">1</text:span><text:span text:style-name="T6">055</text:span><text:span text:style-name="T4"> CD</text:span><text:span text:style-name="T2">)</text:span>, cuyo texto a continuación se transcribe:</text:p>
      <text:p text:style-name="P8"/>
      <text:p text:style-name="P8"/>
      <text:p text:style-name="P11"><text:span text:style-name="T13">“</text:span><text:span text:style-name="T11">La Cámara de Diputados de la Provincia de Santa Fe, vería con agrado que el Poder Ejecutivo Provincial informe a través de los Ministerios de Economía, Justicia y Derechos Humanos, Infraestructura y Transporte, Obras Públicas, Trabajo y Seguridad Social, Desarrollo Social, Medio Ambiente y la Secretaría de Estado del Hábitat; qué medidas se adoptaron y cuáles se implementarán para superar los estragos causados por el cambio climático, las recurrentes inundaciones y las anunciadas lluvias intensas que azotan el territorio provincial desde hace años, en especial la ciudad capital. Como también se solicita que se informe en torno a la necesaria indemnización que, desde hace casi años, vienen reclamando las familias de los afectados por la inundación de 2003 cuyas causas siguen vigentes en <text:s/>distintos estratos judiciales. En forma paralela este cuerpo necesita saber lo siguiente: </text:span></text:p>
      <text:p text:style-name="P10">1. Habiendo tomado conocimiento que en marzo del 2015 se presentó en la ciudad de Santa Fe un denominado Plan Director de Obras Pluviales, es necesario saber por qué no está completado. </text:p>
      <text:p text:style-name="P10">2. El agua que cae sobre todos los barrios del norte dependen de dos cuencas para escurrir: la Roca que desagua en la laguna Setúbal (hacia el este) y Flores/Gorriti/Estado de Israel, que desaguan en el río Salado (hacia el oeste). Pero los desagües troncales que contempla el Plan Director que elaboró el Instituto Nacional del Agua para llevar el líquido no están hechos. Cuál es la razón que no se construyeran esos desagües. </text:p>
      <text:p text:style-name="P10"><text:soft-page-break/>3. A los casi 370 milímetros que cayeron en la zona norte de la ciudad de Santa Fe en 2015, se suma el agua que llega desde las localidades vecinas, como son Recreo y Monte Vera; y la que trae el Salado, porque también ha llovido mucho en su naciente. Esto provoca un funcionamiento a pleno de las estaciones de bombeo, dado que el nivel del río no permite descargar por gravedad lo que llega a las casabombas 5 y 6. Por una cuestión topográﬁca, el agua de Recreo, Laguna Paiva y Monte Vera baja hacia el sur y termina descargando en las estaciones de bombeo 5 y 6 de Santa Fe. En la medida en que no se hagan los canales de descarga de la 7, la 8 y la 9 de Recreo y de una compuerta que tampoco tiene descarga al Salado, esto va a seguir siendo así. Por tal motivo se solicita información sobre esa postergación de obras. </text:p>
      <text:p text:style-name="P10">4. El segundo punto crítico se genera en el sector central, es decir de Estanislao Zeballos hacia el norte, y desde Facundo Zuviría al oeste. Allí, faltan dos desagües clave del Plan Director: el Espora, que aliviaría Facundo Zuviría y los barrios San Martín, San José y Piquete Las Flores, entre otros; y el Larrea, que beneﬁciaría a 70 mil personas de Juventud del Norte, Tránsito, 21 de Octubre, Villa Las Flores, San Martin, Domingo Sarmiento y Pompeya. El único vínculo que hay sector de la ciudad y el reservorio de la casabomba 5 es el Canal Norte. Por qué no se concretaron esos dos desagües. </text:p>
      <text:p text:style-name="P10">5. La inversión actualizada estimada por el municipio para estos dos desagües es de 450 millones de pesos, a lo que se suman 80 millones de pesos más para sanear el Goritti. A qué se debe que falten esas obras si esos montos parecen perfectamente disponibles por los diversos presupuestos provinciales. </text:p>
      <text:p text:style-name="P10">6. También es necesario conocer los fundamentos en torno a la postergación del llamado Canal Las Mandarinas, ubicado doscientos metros al norte del ﬁn del l<text:span text:style-name="T16">í</text:span>mite municipal de Santa Fe. Así como están las cosas, esta cuenca recibe todo el líquido que viene de Monte Vera a través de Aristóbulo del Valle y, más al sur, el agua que se acumula en Aristóbulo y Galicia. Además, le llega el agua del colector Quiroga (donde desagua Punta Norte y René Favaloro) y de El Sable (con agua de los barrios del norte de Blas Parera). Esto hace que colapse todo el sistema Roca y sea imposible sacar tanto volumen por ahí. Se levanta el nivel, se llena la cava que está detrás del ex relleno sanitario (Cava Borgo) y descarga al sur de avenida Peñaloza. De este modo, el agua que tendría que salir por la <text:soft-page-break/>Cuenca Roca, es decir hacia el este, trasvasa a la Cuenca Flores y se va también hacia la casabomba 5, al oeste, inundando todos los barrios del norte que tiene a su paso. Se hubiesen podido minimizar los efectos de las lluvias de haberse concretado algunas de las obras planiﬁcadas. </text:p>
      <text:p text:style-name="P10">7. En relación al transporte urbano e interurbano, el norte de la ciudad de Santa Fe también se ve severamente afectado por las lluvias y la falta de obras públicas. En este caso, muchos vecinos no cuentan con servicios básicos como el gas natural y cloacas, a su vez las calles no están asfaltadas y los desagües son insuﬁcientes. Es necesario saber cuáles son las razones que explican esa ausencia de servicios claves para la vida cotidiana. La falta de obras públicas como bacheos, desagües, cunetas y asfalto completan un panorama nada bueno. En los últimos días muchos trabajadores y estudiantes se vieron imposibilitados de concurrir a sus lugares de trabajo y estudio debido a esta situación. </text:p>
      <text:p text:style-name="P12"><text:span text:style-name="T12">8. La situación de emergencia hídrica y desastre en la que se encuentran dieciocho de los diecinueve departamentos de la </text:span><text:span text:style-name="T15">P</text:span><text:span text:style-name="T12">rovincia genera la necesidad de encontrar respuestas integrales al por qué no hubo una planiﬁcación acorde al cambio climático vastamente difundido en los últimos años, qué obras prometidas no se hicieron y por qué, y qué alternativas económicas, ﬁnancieras, laborales y sociales se vienen implementando en el territorio provincial en los últimos trece años</text:span><text:span text:style-name="T13">.</text:span><text:span text:style-name="T1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9T12:07:03.127749734</dc:date>
    <meta:print-date>2016-09-19T12:06:41.959385415</meta:print-date>
    <meta:editing-cycles>37</meta:editing-cycles>
    <meta:editing-duration>PT1H1M35S</meta:editing-duration>
    <meta:generator>LibreOffice/4.2.4.2$Linux_X86_64 LibreOffice_project/420m0$Build-2</meta:generator>
    <meta:document-statistic meta:table-count="0" meta:image-count="1" meta:object-count="0" meta:page-count="3" meta:paragraph-count="18" meta:word-count="1024" meta:character-count="5994" meta:non-whitespace-character-count="4971"/>
  </office:meta>
</office:document-meta>
</file>